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41cm" fo:margin-left="-0.194cm" table:align="left" style:writing-mode="lr-tb"/>
    </style:style>
    <style:style style:name="Tabel1.A" style:family="table-column">
      <style:table-column-properties style:column-width="1.602cm"/>
    </style:style>
    <style:style style:name="Tabel1.B" style:family="table-column">
      <style:table-column-properties style:column-width="1.78cm"/>
    </style:style>
    <style:style style:name="Tabel1.C" style:family="table-column">
      <style:table-column-properties style:column-width="2.147cm"/>
    </style:style>
    <style:style style:name="Tabel1.D" style:family="table-column">
      <style:table-column-properties style:column-width="2.619cm"/>
    </style:style>
    <style:style style:name="Tabel1.E" style:family="table-column">
      <style:table-column-properties style:column-width="3.187cm"/>
    </style:style>
    <style:style style:name="Tabel1.F" style:family="table-column">
      <style:table-column-properties style:column-width="1.931cm"/>
    </style:style>
    <style:style style:name="Tabel1.G" style:family="table-column">
      <style:table-column-properties style:column-width="2.145cm"/>
    </style:style>
    <style:style style:name="Tabel1.H" style:family="table-column">
      <style:table-column-properties style:column-width="1.998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style:snap-to-layout-grid="false"/>
      <style:text-properties fo:color="#ff0000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P10" style:family="paragraph" style:parent-style-name="Heading_20_4">
      <style:text-properties fo:color="#ff0000" fo:font-weight="normal" style:font-weight-asian="normal" style:font-weight-complex="normal"/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color="#ff0000" fo:font-size="14pt" fo:font-weight="bold" style:font-size-asian="14pt" style:font-weight-asian="bold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officeooo:rsid="000daa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">LOKALE</text:span> <text:s/>Fugleskydninger <text:span text:style-name="T2">2022</text:span><text:span text:style-name="T1"> </text:span>på Sydsjælland og Lolland Falster.</text:h>
      <text:h text:style-name="Heading_20_3" text:outline-level="3">Alle kan møde op med deres egne geværer og købe sig ret til deltagelse på dagen. </text:h>
      <text:h text:style-name="Heading_20_3" text:outline-level="3">Derudover er der flere lokale forenings fugleskydninger, mest med salon i området</text:h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h text:style-name="Heading_20_1" text:outline-level="1">Dage</text:h>
          </table:table-cell>
          <table:table-cell table:style-name="Tabel1.A1" office:value-type="string">
            <text:p text:style-name="P1">Dato</text:p>
          </table:table-cell>
          <table:table-cell table:style-name="Tabel1.A1" office:value-type="string">
            <text:p text:style-name="P1">Tidspunkt</text:p>
          </table:table-cell>
          <table:table-cell table:style-name="Tabel1.A1" office:value-type="string">
            <text:p text:style-name="P1">Selskab</text:p>
          </table:table-cell>
          <table:table-cell table:style-name="Tabel1.A1" office:value-type="string">
            <text:p text:style-name="P1">Skydested</text:p>
          </table:table-cell>
          <table:table-cell table:style-name="Tabel1.A1" office:value-type="string">
            <text:p text:style-name="Standard">Salon</text:p>
          </table:table-cell>
          <table:table-cell table:style-name="Tabel1.A1" office:value-type="string">
            <text:p text:style-name="Standard">Remington</text:p>
          </table:table-cell>
          <table:table-cell table:style-name="Tabel1.H1" office:value-type="string">
            <text:p text:style-name="Standard">Forlader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2. mar.</text:p>
          </table:table-cell>
          <table:table-cell table:style-name="Tabel1.A1" office:value-type="string">
            <text:p text:style-name="Standard">10.00</text:p>
          </table:table-cell>
          <table:table-cell table:style-name="Tabel1.A1" office:value-type="string">
            <text:p text:style-name="Standard">Engelstrup</text:p>
          </table:table-cell>
          <table:table-cell table:style-name="Tabel1.A1" office:value-type="string">
            <text:p text:style-name="Standard">Kenneth Neerup</text:p>
          </table:table-cell>
          <table:table-cell table:style-name="Tabel1.A1" office:value-type="string">
            <text:p text:style-name="Standard">Luftbøsse</text:p>
          </table:table-cell>
          <table:table-cell table:style-name="Tabel1.A1" office:value-type="string">
            <text:p text:style-name="P3"/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Standard"><text:s/></text:p>
          </table:table-cell>
          <table:table-cell table:style-name="Tabel1.A1" office:value-type="string">
            <text:p text:style-name="P3"/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1">Lørdag</text:p>
          </table:table-cell>
          <table:table-cell table:style-name="Tabel1.A1" office:value-type="string">
            <text:p text:style-name="Standard">11. juni</text:p>
          </table:table-cell>
          <table:table-cell table:style-name="Tabel1.A1" office:value-type="string">
            <text:p text:style-name="Standard">7.30</text:p>
          </table:table-cell>
          <table:table-cell table:style-name="Tabel1.A1" office:value-type="string">
            <text:p text:style-name="Standard">Gundslev</text:p>
          </table:table-cell>
          <table:table-cell table:style-name="Tabel1.A1" office:value-type="string">
            <text:p text:style-name="Standard">Gundslev f.h. pl. <text:s/></text:p>
          </table:table-cell>
          <table:table-cell table:style-name="Tabel1.A1" office:value-type="string">
            <text:p text:style-name="Standard">2 (1 u 35)</text:p>
          </table:table-cell>
          <table:table-cell table:style-name="Tabel1.A1" office:value-type="string">
            <text:p text:style-name="Standard">2( 1 u 35)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P4">Lørdag</text:p>
          </table:table-cell>
          <table:table-cell table:style-name="Tabel1.A1" office:value-type="string">
            <text:p text:style-name="P1">18. juni <text:s/>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Vordingborg </text:p>
          </table:table-cell>
          <table:table-cell table:style-name="Tabel1.A1" office:value-type="string">
            <text:p text:style-name="Standard">v. Knudskov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P4">Lørdag</text:p>
          </table:table-cell>
          <table:table-cell table:style-name="Tabel1.A1" office:value-type="string">
            <text:p text:style-name="P6">2. juli</text:p>
          </table:table-cell>
          <table:table-cell table:style-name="Tabel1.A1" office:value-type="string">
            <text:p text:style-name="P6">8.00</text:p>
          </table:table-cell>
          <table:table-cell table:style-name="Tabel1.A1" office:value-type="string">
            <text:p text:style-name="P6">Bakkebølle</text:p>
          </table:table-cell>
          <table:table-cell table:style-name="Tabel1.A1" office:value-type="string">
            <text:p text:style-name="P6">v. Hjalet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6">1</text:p>
          </table:table-cell>
          <table:table-cell table:style-name="Tabel1.H1" office:value-type="string">
            <text:p text:style-name="P5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2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Frejlev</text:p>
          </table:table-cell>
          <table:table-cell table:style-name="Tabel1.A1" office:value-type="string">
            <text:p text:style-name="Standard">Frejlev skov</text:p>
          </table:table-cell>
          <table:table-cell table:style-name="Tabel1.A1" office:value-type="string">
            <text:p text:style-name="Standard">1</text:p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Standard">Søndag</text:p>
          </table:table-cell>
          <table:table-cell table:style-name="Tabel1.A1" office:value-type="string">
            <text:p text:style-name="Standard">3. juli</text:p>
          </table:table-cell>
          <table:table-cell table:style-name="Tabel1.A1" office:value-type="string">
            <text:p text:style-name="Standard">7,30</text:p>
          </table:table-cell>
          <table:table-cell table:style-name="Tabel1.A1" office:value-type="string">
            <text:p text:style-name="Standard">Horbelev</text:p>
          </table:table-cell>
          <table:table-cell table:style-name="Tabel1.A1" office:value-type="string">
            <text:p text:style-name="Standard">V/ Pomle nakke</text:p>
          </table:table-cell>
          <table:table-cell table:style-name="Tabel1.A1" office:value-type="string">
            <text:p text:style-name="Standard">2</text:p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9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Østfalster</text:p>
          </table:table-cell>
          <table:table-cell table:style-name="Tabel1.A1" office:value-type="string">
            <text:p text:style-name="Standard">Sølyst/Tromnæs</text:p>
          </table:table-cell>
          <table:table-cell table:style-name="Tabel1.A1" office:value-type="string">
            <text:p text:style-name="Standard">2</text:p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Standard">1 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23. juli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Vigsnæs</text:p>
          </table:table-cell>
          <table:table-cell table:style-name="Tabel1.A1" office:value-type="string">
            <text:p text:style-name="Standard">Havmosevej</text:p>
          </table:table-cell>
          <table:table-cell table:style-name="Tabel1.A1" office:value-type="string">
            <text:p text:style-name="Standard">2 </text:p>
          </table:table-cell>
          <table:table-cell table:style-name="Tabel1.A1" office:value-type="string">
            <text:p text:style-name="Standard">2 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h text:style-name="P10" text:outline-level="4">Lørdag</text:h>
          </table:table-cell>
          <table:table-cell table:style-name="Tabel1.A1" office:value-type="string">
            <text:p text:style-name="P4">30. juli </text:p>
          </table:table-cell>
          <table:table-cell table:style-name="Tabel1.A1" office:value-type="string">
            <text:p text:style-name="P4">8.00</text:p>
          </table:table-cell>
          <table:table-cell table:style-name="Tabel1.A1" office:value-type="string">
            <text:p text:style-name="P4">Midtfalster</text:p>
          </table:table-cell>
          <table:table-cell table:style-name="Tabel1.A1" office:value-type="string">
            <text:p text:style-name="P4">Hannenov skov</text:p>
          </table:table-cell>
          <table:table-cell table:style-name="Tabel1.A1" office:value-type="string">
            <text:p text:style-name="P4">1</text:p>
          </table:table-cell>
          <table:table-cell table:style-name="Tabel1.A1" office:value-type="string">
            <text:p text:style-name="P4">1</text:p>
          </table:table-cell>
          <table:table-cell table:style-name="Tabel1.H1" office:value-type="string">
            <text:p text:style-name="P4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6. august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Ørslev</text:p>
          </table:table-cell>
          <table:table-cell table:style-name="Tabel1.A1" office:value-type="string">
            <text:p text:style-name="Standard">Kattebjerg</text:p>
          </table:table-cell>
          <table:table-cell table:style-name="Tabel1.A1" office:value-type="string">
            <text:p text:style-name="P3">75 års jub</text:p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Standard">Søndag</text:p>
          </table:table-cell>
          <table:table-cell table:style-name="Tabel1.A1" office:value-type="string">
            <text:p text:style-name="Standard">7. aug.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Guldborg</text:p>
          </table:table-cell>
          <table:table-cell table:style-name="Tabel1.A1" office:value-type="string">
            <text:p text:style-name="Standard">Havmosevej</text:p>
          </table:table-cell>
          <table:table-cell table:style-name="Tabel1.A1" office:value-type="string">
            <text:p text:style-name="Standard">2 <text:span text:style-name="T5">1 u 35)</text:span></text:p>
          </table:table-cell>
          <table:table-cell table:style-name="Tabel1.A1" office:value-type="string">
            <text:p text:style-name="Standard">2 (1 u 35)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3. aug</text:p>
          </table:table-cell>
          <table:table-cell table:style-name="Tabel1.A1" office:value-type="string">
            <text:p text:style-name="Standard">8.30</text:p>
          </table:table-cell>
          <table:table-cell table:style-name="Tabel1.A1" office:value-type="string">
            <text:p text:style-name="P4">Ø.Egesborg</text:p>
          </table:table-cell>
          <table:table-cell table:style-name="Tabel1.A1" office:value-type="string">
            <text:p text:style-name="P4">Kattebjerg</text:p>
          </table:table-cell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Standard">1</text:p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20. aug.</text:p>
          </table:table-cell>
          <table:table-cell table:style-name="Tabel1.A1" office:value-type="string">
            <text:p text:style-name="Standard">8.00</text:p>
          </table:table-cell>
          <table:table-cell table:style-name="Tabel1.A1" office:value-type="string">
            <text:p text:style-name="Standard">Slemm.Fjelde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Standard">2 </text:p>
          </table:table-cell>
          <table:table-cell table:style-name="Tabel1.A1" office:value-type="string">
            <text:p text:style-name="Standard">2 </text:p>
          </table:table-cell>
          <table:table-cell table:style-name="Tabel1.H1" office:value-type="string">
            <text:p text:style-name="Standard">1</text:p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P7">27.aug</text:p>
          </table:table-cell>
          <table:table-cell table:style-name="Tabel1.A1" office:value-type="string">
            <text:p text:style-name="P7">7.30</text:p>
          </table:table-cell>
          <table:table-cell table:style-name="Tabel1.A1" office:value-type="string">
            <text:p text:style-name="P7">Toreby</text:p>
          </table:table-cell>
          <table:table-cell table:style-name="Tabel1.A1" office:value-type="string">
            <text:p text:style-name="P7">V/ Idalund</text:p>
          </table:table-cell>
          <table:table-cell table:style-name="Tabel1.A1" office:value-type="string">
            <text:p text:style-name="P7">2 (1 u 35)</text:p>
          </table:table-cell>
          <table:table-cell table:style-name="Tabel1.A1" office:value-type="string">
            <text:p text:style-name="Standard">2 (1 u 35)</text:p>
          </table:table-cell>
          <table:table-cell table:style-name="Tabel1.H1" office:value-type="string">
            <text:p text:style-name="Standard">1 </text:p>
          </table:table-cell>
        </table:table-row>
        <table:table-row table:style-name="Tabel1.1">
          <table:table-cell table:style-name="Tabel1.A1" office:value-type="string">
            <text:p text:style-name="Standard">N.B.</text:p>
          </table:table-cell>
          <table:table-cell table:style-name="Tabel1.A1" office:value-type="string">
            <text:p text:style-name="Standard">Pt vides</text:p>
          </table:table-cell>
          <table:table-cell table:style-name="Tabel1.A1" office:value-type="string">
            <text:p text:style-name="Standard">Ikke om </text:p>
          </table:table-cell>
          <table:table-cell table:style-name="Tabel1.A1" office:value-type="string">
            <text:p text:style-name="Standard">Hvor skydn. <text:s/></text:p>
          </table:table-cell>
          <table:table-cell table:style-name="Tabel1.A1" office:value-type="string">
            <text:p text:style-name="Standard">Mogenstrup i 22 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1">lørdag</text:p>
          </table:table-cell>
          <table:table-cell table:style-name="Tabel1.A1" office:value-type="string">
            <text:p text:style-name="P1">3. sept.</text:p>
          </table:table-cell>
          <table:table-cell table:style-name="Tabel1.A1" office:value-type="string">
            <text:p text:style-name="P1">8.30</text:p>
          </table:table-cell>
          <table:table-cell table:style-name="Tabel1.A1" office:value-type="string">
            <text:p text:style-name="P1">Mogenstrup</text:p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1">1 + skiver</text:p>
          </table:table-cell>
          <table:table-cell table:style-name="Tabel1.H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Standard">Lørdag </text:p>
          </table:table-cell>
          <table:table-cell table:style-name="Tabel1.A1" office:value-type="string">
            <text:p text:style-name="Standard">10. sept.</text:p>
          </table:table-cell>
          <table:table-cell table:style-name="Tabel1.A1" office:value-type="string">
            <text:p text:style-name="Standard">7.00</text:p>
          </table:table-cell>
          <table:table-cell table:style-name="Tabel1.A1" office:value-type="string">
            <text:p text:style-name="Standard">Nysted</text:p>
          </table:table-cell>
          <table:table-cell table:style-name="Tabel1.A1" office:value-type="string">
            <text:p text:style-name="Standard">v. Skansen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Standard">2</text:p>
          </table:table-cell>
          <table:table-cell table:style-name="Tabel1.H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Standard">Lørdag</text:p>
          </table:table-cell>
          <table:table-cell table:style-name="Tabel1.A1" office:value-type="string">
            <text:p text:style-name="Standard">17.sept.</text:p>
          </table:table-cell>
          <table:table-cell table:style-name="Tabel1.A1" office:value-type="string">
            <text:p text:style-name="Standard"><text:span text:style-name="T8">10</text:span>.00 </text:p>
          </table:table-cell>
          <table:table-cell table:style-name="Tabel1.A1" office:value-type="string">
            <text:p text:style-name="Standard">Gundslev</text:p>
          </table:table-cell>
          <table:table-cell table:style-name="Tabel1.A1" office:value-type="string">
            <text:p text:style-name="Standard">V/Gundslevplads </text:p>
          </table:table-cell>
          <table:table-cell table:style-name="Tabel1.A1" office:value-type="string">
            <text:p text:style-name="Standard">2 <text:s/></text:p>
          </table:table-cell>
          <table:table-cell table:style-name="Tabel1.A1" office:value-type="string">
            <text:p text:style-name="Standard">+Kongesk <text:s/></text:p>
          </table:table-cell>
          <table:table-cell table:style-name="Tabel1.H1" office:value-type="string">
            <text:p text:style-name="Standard">lagkage</text:p>
          </table:table-cell>
        </table:table-row>
      </table:table>
      <text:h text:style-name="P12" text:outline-level="1">Paranteserne angiver at der skal 35 <text:s/>skytter til, for at der skydes til 2 fugle. Dette gælder generelt også på salon og remington, hvis ikke særlige mærkedage.</text:h>
      <text:h text:style-name="Heading_20_1" text:outline-level="1">De fleste datoer er dem selskaberne normalt benytter. <text:s/>Forhåbentlig er <text:s/>CORONA KRISEN fra 2020 overstået. Alt undtagen ”Lagkage” skydningen på Lolland Falster AFLYST. Sjællandske skød i 2021 fra d. 12. juni. Tider er med forbehold. Se på de medlemskort I køber. <text:s/></text:h>
      <text:p text:style-name="P8">Østfalster, Vigsnæs, Guldborg, Fjelde og de Sjællandske er ret præcise med start tid. </text:p>
      <text:p text:style-name="P8">Der kan købes mad til skydningerne i Vordingborg, samt til alle på Lolland/Falster. Skydepenge: Generelt 40 - 50 kr. pr. fugl på Lolland Falster, (dog ca.130 kr. i Nysted incl. medlemskort og patroner ) og ca. <text:s/>150 kr. på Sjælland. (i 2021)</text:p>
      <text:p text:style-name="P8">Medlemskort pris: <text:s/>Sjællandske 5 kr. i Ørslev og Mogenstrup i 2019 dog 220 kr. <text:s/>i Vordingborg, med ægte sølvtøj på deres 16 præmier. <text:s/>Lolland Falster 10 kr. </text:p>
      <text:p text:style-name="Text_20_body">Skyttegevinster: Lolland Falster: Vin, Glas, Krus, vaser eller kontanter minimum 20 kr. </text:p>
      <text:p text:style-name="P8">Vigsnæs gevinster: min. 50 kr. <text:s/>På Sjælland er der gevinster til skytterne på værdi fra ca. 100 kr. til ca. 400 kr. <text:s text:c="2"/>Vordingborg dog mindst 350 kr.. </text:p>
      <text:p text:style-name="Text_20_body">Flere selskaber sælger ikke medlemskort.(udelukkende gevinster til skytterne)</text:p>
      <text:p text:style-name="Standard"><text:span text:style-name="T6">Korrektioner til ovennævnte bedes meddelt mig på 55 98 55 70 /26 95 70 78 eller på min mailadresse: </text:span><text:a xlink:type="simple" xlink:href="mailto:holgerfugl@mail.dk" text:style-name="Internet_20_link" text:visited-style-name="Visited_20_Internet_20_Link"><text:span text:style-name="Internet_20_link"><text:span text:style-name="T6">holgerfugl@mail.dk</text:span></text:span></text:a><text:span text:style-name="T6"> : hilsen Holger Fugl Jakobsen. God fornøjelse i</text:span></text:p>
      <text:p text:style-name="Standard"><text:span text:style-name="T3">2022</text:span><text:span text:style-name="T6">. Dog med forbehold for rettelser af datoer og gevinster. </text:span></text:p>
      <text:p text:style-name="Standard"><text:span text:style-name="T6"><text:s/></text:span><text:span text:style-name="T7">Håber vi ser rigtig mange igen. Der var 676 skytter v. 17 skydninger i 2019.</text:span></text:p>
      <text:p text:style-name="P9">Dejligt at se, at mange yngre er med til at videreføre fugleskydningerne. På Sydsjælland mangler yngre skytter i selskaberne. </text:p>
      <text:p text:style-name="Standard"><text:span text:style-name="T7">Se hjemmesiden: </text:span><text:span text:style-name="T4">fugleskydninger.123 hjemmeside</text:span><text:span text:style-name="T7">. Den har Holger kode til. Her er der mulighed for at se foto fra div. skydninger, fuglebilleder + kontaktadresser. Der er GPS koordinater for pladserne på siden. Følg med på Facebook, hvor Guldborg, Ørslev og Lolland Falster har hver en grupp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Liberation Serif" fo:font-size="12pt" fo:language="da" fo:country="D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ge</dc:title>
    <meta:initial-creator>JH</meta:initial-creator>
    <meta:creation-date>2021-08-06T14:12:00</meta:creation-date>
    <dc:date>2022-05-22T08:34:34.548000000</dc:date>
    <meta:editing-cycles>15</meta:editing-cycles>
    <meta:editing-duration>PT45M33S</meta:editing-duration>
    <meta:generator>LibreOffice/6.1.2.1$Windows_X86_64 LibreOffice_project/65905a128db06ba48db947242809d14d3f9a93fe</meta:generator>
    <meta:document-statistic meta:table-count="1" meta:image-count="0" meta:object-count="0" meta:page-count="1" meta:paragraph-count="152" meta:word-count="538" meta:character-count="3056" meta:non-whitespace-character-count="2624"/>
  </office:meta>
</office:document-meta>
</file>